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.199cm" fo:margin-top="0.282cm" fo:margin-bottom="0.282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.199cm" fo:margin-top="0cm" fo:margin-bottom="0cm" style:contextual-spacing="false" fo:line-height="115%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.199cm" fo:margin-top="0cm" fo:margin-bottom="0cm" style:contextual-spacing="false" fo:text-indent="0cm" style:auto-text-indent="false"/>
      <style:text-properties fo:font-size="11pt" officeooo:rsid="00208939" officeooo:paragraph-rsid="00208939" style:font-size-asian="11pt" style:font-size-complex="11pt"/>
    </style:style>
    <style:style style:name="P7" style:family="paragraph" style:parent-style-name="Text_20_body">
      <style:paragraph-properties fo:margin-left="0cm" fo:margin-right="0.199cm" fo:margin-top="0cm" fo:margin-bottom="0cm" style:contextual-spacing="false" fo:line-height="115%" fo:text-indent="0cm" style:auto-text-indent="false"/>
      <style:text-properties fo:font-size="11pt" officeooo:rsid="00208939" officeooo:paragraph-rsid="00208939" style:font-size-asian="11pt" style:font-size-complex="11pt"/>
    </style:style>
    <style:style style:name="P8" style:family="paragraph" style:parent-style-name="Text_20_body">
      <style:paragraph-properties fo:margin-left="0cm" fo:margin-right="0.199cm" fo:margin-top="0cm" fo:margin-bottom="0cm" style:contextual-spacing="false" fo:line-height="115%" fo:text-indent="0cm" style:auto-text-indent="false"/>
      <style:text-properties fo:font-size="11pt" officeooo:paragraph-rsid="00208939" style:font-size-asian="11pt" style:font-size-complex="11pt"/>
    </style:style>
    <style:style style:name="P9" style:family="paragraph" style:parent-style-name="Text_20_body">
      <style:paragraph-properties fo:margin-left="0cm" fo:margin-right="0.199cm" fo:margin-top="0cm" fo:margin-bottom="0cm" style:contextual-spacing="false" fo:text-indent="0cm" style:auto-text-indent="false"/>
      <style:text-properties fo:font-size="11pt" fo:font-weight="bold" officeooo:rsid="00208939" officeooo:paragraph-rsid="00208939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.199cm" fo:margin-top="0cm" fo:margin-bottom="0cm" style:contextual-spacing="false" fo:line-height="115%" fo:text-indent="0cm" style:auto-text-indent="false"/>
      <style:text-properties fo:font-size="11pt" fo:font-weight="bold" officeooo:paragraph-rsid="00208939" style:font-size-asian="11pt" style:font-weight-asian="bold" style:font-size-complex="11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officeooo:rsid="00208939"/>
    </style:style>
    <style:style style:name="T3" style:family="text">
      <style:text-properties officeooo:rsid="00208939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rmulář pro odstoupení od smlouvy</text:h>
      <text:p text:style-name="P1">(vyplňte tento formulář a odešlete jej zpět pouze v případě, že chcete odstoupit od smlouvy <text:span text:style-name="T3">ve 14-ti denní lhůtě</text:span>. Formulář je třeba vytisknout, podepsat a zaslat naskenovaný na níže uvedenou e-mailovou adresu, případně jej vložit do zásilky s vráceným zbožím).</text:p>
      <text:p text:style-name="P9">Adresa pro zaslání zboží:</text:p>
      <text:p text:style-name="P8"><text:span text:style-name="T2">w</text:span><text:span text:style-name="T1">ww.rostoucinabytek.com</text:span></text:p>
      <text:p text:style-name="P8"><text:span text:style-name="T1">Ing. Pavel Kočárek</text:span></text:p>
      <text:p text:style-name="P8"><text:span text:style-name="T3">Rooseveltova 1365</text:span><text:span text:style-name="T1"> </text:span></text:p>
      <text:p text:style-name="P8"><text:span text:style-name="T1">2720</text:span><text:span text:style-name="T2">1</text:span><text:span text:style-name="T1"> Kladno</text:span></text:p>
      <text:p text:style-name="P8"><text:span text:style-name="T1">info@rostoucinabytek.com</text:span></text:p>
      <text:p text:style-name="P7"><text:span text:style-name="T1">+420 737 361 940</text:span></text:p>
      <text:p text:style-name="P6"/>
      <text:p text:style-name="P1">Oznamuji, že tímto odstupuji od smlouvy o nákupu tohoto zboží:</text:p>
      <text:p text:style-name="P1"/>
      <text:p text:style-name="P1"/>
      <text:p text:style-name="P1"/>
      <text:list xml:id="list3274726812" text:style-name="L1">
        <text:list-item>
          <text:p text:style-name="P5">Datum objednání /datum obdržení: </text:p>
        </text:list-item>
        <text:list-item>
          <text:p text:style-name="P5">Číslo objednávky: <text:s/></text:p>
        </text:list-item>
        <text:list-item>
          <text:p text:style-name="P5">Jméno a příjmení spotřebitele: </text:p>
        </text:list-item>
        <text:list-item>
          <text:p text:style-name="P5">Adresa spotřebitele: </text:p>
        </text:list-item>
        <text:list-item>
          <text:p text:style-name="P5">Email: </text:p>
        </text:list-item>
        <text:list-item>
          <text:p text:style-name="P5">Telefon: </text:p>
        </text:list-item>
        <text:list-item>
          <text:p text:style-name="P5">Číslo účtu: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bookmark text:name="_GoBack"/>V <text:s text:c="19"/>, Dne</text:p>
      <text:p text:style-name="P1"><text:s/><text:span text:style-name="T1"><text:line-break/>______________________________________</text:span></text:p>
      <text:p text:style-name="P2">Jméno a příjmení spotřebitel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199cm" fo:margin-top="0cm" fo:margin-bottom="0cm" style:contextual-spacing="false" fo:line-height="115%" fo:text-indent="0cm" style:auto-text-indent="false"/>
      <style:text-properties fo:font-size="11pt" fo:font-weight="bold" officeooo:paragraph-rsid="00208939" style:font-size-asian="11pt" style:font-weight-asian="bold" style:font-size-complex="11pt" style:font-weight-complex="bold"/>
    </style:style>
    <style:style style:name="MP2" style:family="paragraph" style:parent-style-name="Text_20_body">
      <style:paragraph-properties fo:margin-left="0cm" fo:margin-right="0.199cm" fo:margin-top="0cm" fo:margin-bottom="0cm" style:contextual-spacing="false" fo:line-height="115%" fo:text-indent="0cm" style:auto-text-indent="false"/>
      <style:text-properties fo:font-size="11pt" officeooo:paragraph-rsid="00208939" style:font-size-asian="11pt" style:font-size-complex="11pt"/>
    </style:style>
    <style:style style:name="MT1" style:family="text">
      <style:text-properties officeooo:rsid="00208939"/>
    </style:style>
    <style:style style:name="MT2" style:family="text">
      <style:text-properties fo:font-style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akturační údaje</text:span></text:p>
        <text:p text:style-name="MP2"><text:span text:style-name="MT2">Ing. Pavel Kočárek, Zd. Hanuše 503, 27203 Kladno, </text:span>IČ: <text:span text:style-name="MT1">87033542, DIČ: </text:span><text:span text:style-name="MT2">CZ8310230665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3T11:34:53.742000000</meta:creation-date>
    <dc:date>2023-03-31T16:01:43.111000000</dc:date>
    <meta:editing-duration>PT8M21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2" meta:word-count="117" meta:character-count="823" meta:non-whitespace-character-count="705"/>
  </office:meta>
</office:document-meta>
</file>